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in" fo:margin-bottom="0.139in" loext:contextual-spacing="false"/>
    </style:style>
    <style:style style:name="P2" style:family="paragraph" style:parent-style-name="Standard">
      <style:paragraph-properties fo:margin-top="0in" fo:margin-bottom="0.139in" loext:contextual-spacing="false" fo:text-align="center" style:justify-single-word="false"/>
    </style:style>
    <style:style style:name="P3" style:family="paragraph" style:parent-style-name="Standard">
      <style:paragraph-properties fo:margin-top="0in" fo:margin-bottom="0.139in" loext:contextual-spacing="false"/>
      <style:text-properties fo:font-size="12pt" fo:font-weight="bold" style:font-size-asian="12pt" style:font-weight-asian="bold" style:font-size-complex="12pt"/>
    </style:style>
    <style:style style:name="P4" style:family="paragraph" style:parent-style-name="Standard">
      <style:paragraph-properties fo:margin-top="0in" fo:margin-bottom="0.139in" loext:contextual-spacing="false" fo:line-height="100%"/>
    </style:style>
    <style:style style:name="P5" style:family="paragraph" style:parent-style-name="Standard">
      <style:paragraph-properties fo:margin-top="0in" fo:margin-bottom="0.139in" loext:contextual-spacing="false" fo:line-height="100%"/>
      <style:text-properties fo:font-weight="bold" style:font-weight-asian="bold"/>
    </style:style>
    <style:style style:name="P6" style:family="paragraph" style:parent-style-name="Standard">
      <style:paragraph-properties fo:margin-top="0in" fo:margin-bottom="0.139in" loext:contextual-spacing="false"/>
      <style:text-properties style:text-underline-style="solid" style:text-underline-width="auto" style:text-underline-color="font-color"/>
    </style:style>
    <style:style style:name="P7" style:family="paragraph" style:parent-style-name="Standard">
      <style:paragraph-properties fo:margin-top="0in" fo:margin-bottom="0.139in" loext:contextual-spacing="false"/>
      <style:text-properties style:text-underline-style="solid" style:text-underline-width="auto" style:text-underline-color="font-color" fo:font-weight="bold" style:font-weight-asian="bold"/>
    </style:style>
    <style:style style:name="P8" style:family="paragraph" style:parent-style-name="Standard">
      <style:paragraph-properties fo:margin-top="0in" fo:margin-bottom="0.139in" loext:contextual-spacing="false" fo:line-height="100%" fo:text-align="center" style:justify-single-word="false" fo:break-before="page"/>
    </style:style>
    <style:style style:name="P9" style:family="paragraph" style:parent-style-name="Standard" style:master-page-name="Standard">
      <style:paragraph-properties fo:margin-top="0in" fo:margin-bottom="0.139in" loext:contextual-spacing="false" fo:text-align="center" style:justify-single-word="false" style:page-number="1"/>
    </style:style>
    <style:style style:name="P10" style:family="paragraph" style:parent-style-name="Standard">
      <style:paragraph-properties fo:margin-left="0in" fo:margin-right="0in" fo:margin-top="0in" fo:margin-bottom="0.139in" loext:contextual-spacing="false" fo:line-height="100%" fo:text-indent="0.5in" style:auto-text-indent="false"/>
    </style:style>
    <style:style style:name="P11" style:family="paragraph" style:parent-style-name="Standard">
      <style:paragraph-properties fo:margin-left="0in" fo:margin-right="0in" fo:margin-top="0in" fo:margin-bottom="0in" loext:contextual-spacing="false" fo:line-height="100%" fo:text-indent="0.5in" style:auto-text-indent="false"/>
    </style:style>
    <style:style style:name="P12" style:family="paragraph" style:parent-style-name="Standard">
      <style:paragraph-properties fo:margin-left="0in" fo:margin-right="0in" fo:margin-top="0in" fo:margin-bottom="0in" loext:contextual-spacing="false" fo:line-height="100%" fo:text-indent="0.5in" style:auto-text-indent="false"/>
      <style:text-properties fo:font-weight="bold" style:font-weight-asian="bold"/>
    </style:style>
    <style:style style:name="P13" style:family="paragraph" style:parent-style-name="Standard">
      <style:paragraph-properties fo:margin-left="0in" fo:margin-right="0in" fo:margin-top="0in" fo:margin-bottom="0in" loext:contextual-spacing="false" fo:line-height="100%" fo:text-indent="0.5in" style:auto-text-indent="false"/>
      <style:text-properties fo:font-size="10pt" style:font-size-asian="10pt" style:font-size-complex="10pt"/>
    </style:style>
    <style:style style:name="P14" style:family="paragraph" style:parent-style-name="Standard" style:list-style-name="WWNum12">
      <style:paragraph-properties fo:margin-left="1.2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11">
      <style:paragraph-properties fo:margin-left="1.2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2">
      <style:paragraph-properties fo:margin-left="1.2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1.2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10">
      <style:paragraph-properties fo:margin-left="1.2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8">
      <style:paragraph-properties fo:margin-left="1.25in" fo:margin-right="0in" fo:margin-top="0in" fo:margin-bottom="0.139in" loext:contextual-spacing="tru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4">
      <style:paragraph-properties fo:margin-left="1.25in" fo:margin-right="0in" fo:margin-top="0in" fo:margin-bottom="0.139in" loext:contextual-spacing="true" fo:line-height="100%"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6">
      <style:paragraph-properties fo:margin-left="1.25in" fo:margin-right="0in" fo:margin-top="0in" fo:margin-bottom="0.139in" loext:contextual-spacing="true" fo:line-height="100%"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1">
      <style:paragraph-properties fo:margin-left="1.25in" fo:margin-right="0in" fo:margin-top="0in" fo:margin-bottom="0.139in" loext:contextual-spacing="true" fo:line-height="100%" fo:text-align="start" style:justify-single-word="false" fo:keep-together="auto" fo:orphans="2" fo:widows="2" fo:text-indent="-0.25in" style:auto-text-indent="false" fo:padding="0in" fo:border="none" fo:keep-with-next="auto"/>
    </style:style>
    <style:style style:name="P23" style:family="paragraph" style:parent-style-name="Standard">
      <style:paragraph-properties fo:margin-left="0.5in" fo:margin-right="0in" fo:margin-top="0in" fo:margin-bottom="0in" loext:contextual-spacing="false" fo:line-height="100%" fo:text-indent="0.5in" style:auto-text-indent="false"/>
      <style:text-properties fo:font-size="10pt" style:font-size-asian="10pt" style:font-size-complex="10pt"/>
    </style:style>
    <style:style style:name="P24" style:family="paragraph" style:parent-style-name="Standard">
      <style:paragraph-properties fo:margin-left="0.5in" fo:margin-right="0in" fo:margin-top="0in" fo:margin-bottom="0.139in" loext:contextual-spacing="false" fo:line-height="100%" fo:text-indent="0.5in" style:auto-text-indent="false"/>
    </style:style>
    <style:style style:name="P25" style:family="paragraph" style:parent-style-name="Standard">
      <style:paragraph-properties fo:margin-top="0in" fo:margin-bottom="0in" loext:contextual-spacing="false" fo:line-height="100%"/>
      <style:text-properties fo:font-size="10pt" style:font-size-asian="10pt" style:font-size-complex="10pt"/>
    </style:style>
    <style:style style:name="P26" style:family="paragraph" style:parent-style-name="Standard">
      <style:paragraph-properties fo:margin-top="0in" fo:margin-bottom="0in" loext:contextual-spacing="false" fo:line-height="100%"/>
    </style:style>
    <style:style style:name="P27" style:family="paragraph" style:parent-style-name="Standard">
      <style:paragraph-properties fo:margin-top="0in" fo:margin-bottom="0in" loext:contextual-spacing="false" fo:line-height="100%"/>
      <style:text-properties fo:font-weight="bold" style:font-weight-asian="bold"/>
    </style:style>
    <style:style style:name="P28"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style>
    <style:style style:name="P29" style:family="paragraph" style:parent-style-name="Standard">
      <style:paragraph-properties fo:margin-top="0in" fo:margin-bottom="0in" loext:contextual-spacing="false" fo:line-height="100%" fo:break-before="page"/>
    </style:style>
    <style:style style:name="P30" style:family="paragraph" style:parent-style-name="Standard">
      <style:paragraph-properties fo:margin-left="0in" fo:margin-right="0in" fo:margin-top="0in" fo:margin-bottom="0in" loext:contextual-spacing="false" fo:line-height="100%" fo:text-indent="0.25in" style:auto-text-indent="false"/>
    </style:style>
    <style:style style:name="P31" style:family="paragraph" style:parent-style-name="Standard">
      <style:paragraph-properties fo:margin-left="0in" fo:margin-right="0in" fo:margin-top="0in" fo:margin-bottom="0in" loext:contextual-spacing="false" fo:line-height="100%" fo:text-indent="0.25in" style:auto-text-indent="false"/>
      <style:text-properties fo:font-weight="bold" style:font-weight-asian="bold"/>
    </style:style>
    <style:style style:name="P32" style:family="paragraph" style:parent-style-name="Standard">
      <style:paragraph-properties fo:margin-left="0in" fo:margin-right="0in" fo:margin-top="0in" fo:margin-bottom="0.139in" loext:contextual-spacing="false" fo:line-height="100%" fo:text-indent="0.25in" style:auto-text-indent="false"/>
    </style:style>
    <style:style style:name="P33" style:family="paragraph" style:parent-style-name="Standard" style:list-style-name="WWNum10">
      <style:paragraph-properties fo:margin-left="0.7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34" style:family="paragraph" style:parent-style-name="Standard">
      <style:paragraph-properties fo:margin-left="0.75in" fo:margin-right="0in" fo:margin-top="0in" fo:margin-bottom="0.139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35" style:family="paragraph" style:parent-style-name="Standard">
      <style:paragraph-properties fo:margin-left="0in" fo:margin-right="0in" fo:margin-top="0in" fo:margin-bottom="0.139in" loext:contextual-spacing="false" fo:line-height="100%" fo:text-indent="0in" style:auto-text-indent="false"/>
      <style:text-properties fo:font-weight="bold" style:font-weight-asian="bold"/>
    </style:style>
    <style:style style:name="P36" style:family="paragraph" style:parent-style-name="Standard">
      <style:paragraph-properties fo:margin-left="1in" fo:margin-right="0in" fo:margin-top="0in" fo:margin-bottom="0.139in" loext:contextual-spacing="false" fo:line-height="100%" fo:text-indent="0in" style:auto-text-indent="false"/>
    </style:style>
    <style:style style:name="P37" style:family="paragraph" style:parent-style-name="Standard" style:list-style-name="WWNum13">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8" style:family="paragraph" style:parent-style-name="Standard" style:list-style-name="WWNum3">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9" style:family="paragraph" style:parent-style-name="Standard" style:list-style-name="WWNum5">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40" style:family="paragraph" style:parent-style-name="Standard" style:list-style-name="WWNum13">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41" style:family="paragraph" style:parent-style-name="Standard" style:list-style-name="WWNum3">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42" style:family="paragraph" style:parent-style-name="Standard" style:list-style-name="WWNum5">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43" style:family="paragraph" style:parent-style-name="Standard" style:list-style-name="WWNum9">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44" style:family="paragraph" style:parent-style-name="Standard" style:list-style-name="WWNum7">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7"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T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9" style:family="text">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T10" style:family="text">
      <style:text-properties fo:font-variant="normal" fo:text-transform="none" fo:color="#000000" style:text-line-through-style="none" style:text-line-through-type="none" style:text-position="0% 100%" style:font-name="Wingdings" fo:font-size="11pt" fo:font-style="normal" style:text-underline-style="none" fo:font-weight="normal" style:font-name-asian="Wingdings1" style:font-size-asian="11pt" style:font-style-asian="normal" style:font-weight-asian="normal" style:font-name-complex="Wingdings1" style:font-size-complex="11pt"/>
    </style:style>
    <style:style style:name="T11" style:family="text">
      <style:text-properties fo:font-variant="normal" fo:text-transform="none" fo:color="#000000" style:text-line-through-style="none" style:text-line-through-type="none" style:text-position="0% 100%" fo:font-size="11pt" fo:font-style="italic" style:text-underline-style="none" fo:font-weight="normal" style:font-size-asian="11pt" style:font-style-asian="italic" style:font-weight-asian="normal" style:font-size-complex="11pt"/>
    </style:style>
    <style:style style:name="T12"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bold" style:font-size-asian="11pt" style:font-style-asian="normal" style:font-weight-asian="bold" style:font-size-complex="11pt"/>
    </style:style>
    <style:style style:name="T13" style:family="text">
      <style:text-properties fo:font-variant="normal" fo:text-transform="none" fo:color="#1155cc" style:text-line-through-style="none" style:text-line-through-type="none" style:text-position="0% 100%" style:font-name="Calibri" fo:font-size="10pt" fo:font-style="normal" style:text-underline-style="solid" style:text-underline-width="auto" style:text-underline-color="font-color" fo:font-weight="normal" style:font-name-asian="Calibri2" style:font-size-asian="10pt" style:font-style-asian="normal" style:font-weight-asian="normal" style:font-name-complex="Calibri2" style:font-size-complex="10pt"/>
    </style:style>
    <style:style style:name="T14" style:family="text">
      <style:text-properties fo:font-size="10pt" style:font-size-asian="10pt" style:font-size-complex="10pt"/>
    </style:style>
    <style:style style:name="T15" style:family="text">
      <style:text-properties fo:font-size="10pt" style:text-underline-style="none" style:font-size-asian="10pt" style:font-size-complex="10pt"/>
    </style:style>
    <style:style style:name="T16" style:family="text">
      <style:text-properties fo:font-style="italic" style:font-style-asian="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ize="14pt" style:text-underline-style="solid" style:text-underline-width="auto" style:text-underline-color="font-color" fo:font-weight="bold" style:font-size-asian="14pt" style:font-weight-asian="bold" style:font-size-complex="14pt"/>
    </style:style>
    <style:style style:name="T20"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BMBA Annual General Meeting</text:span></text:p>
      <text:p text:style-name="P2">April 10, 2018</text:p>
      <text:p text:style-name="P2"><text:s/>BCHS Staff Room</text:p>
      <text:p text:style-name="P2">Board Attendees: Mike Roszko, Angela Kramm, Corey McLean,Barb Sabiston, Liana Schaffrick, Danni Gravel.</text:p>
      <text:p text:style-name="P2">Guest Attendees: 2018 Coaches and invited guests. (no specific guest list taken.)</text:p>
      <text:p text:style-name="P2">Meeting called to order by Mike Roszko at 1900hrs.</text:p>
      <text:p text:style-name="P2">Barb Sabiston/Liana Schaffrick <text:span text:style-name="T2">motion that those in attendance constitute a quorum </text:span>(carried)</text:p>
      <text:p text:style-name="P2">Danni Gravel/Corey McLean<text:span text:style-name="T2"> motion that the agenda be adopted as presented</text:span> (carried)</text:p>
      <text:p text:style-name="P2"/>
      <text:p text:style-name="P1"/>
      <text:p text:style-name="P1"/>
      <text:p text:style-name="P1"><text:span text:style-name="T3">OLD BUSINESS</text:span></text:p>
      <text:p text:style-name="P3"/>
      <text:p text:style-name="P10"><text:span text:style-name="T2">* President Report <text:tab/><text:tab/><text:tab/><text:tab/><text:tab/>Mike Roszko</text:span></text:p>
      <text:list xml:id="list724309455887265486" text:style-name="WWNum12">
        <text:list-item>
          <text:p text:style-name="P14"><text:span text:style-name="T4">Insurance policy- </text:span><text:span text:style-name="T14">BMBA has a policy at the Cooperators in Bhd to cover $15,000 in equipment. The deductible is $500, cost of premium is $404 yearly. Ball shed is town property so we just insure our contents which is mostly small equipment, with exception to the large pitching machine. </text:span></text:p>
        </text:list-item>
        <text:list-item>
          <text:p text:style-name="P14"><text:span text:style-name="T4">Website-(</text:span><text:a xlink:type="simple" xlink:href="http://www.barrheadminorball.ca" text:style-name="Internet_20_link" text:visited-style-name="Visited_20_Internet_20_Link"><text:span text:style-name="T13">www.barrheadminorball.ca</text:span></text:a><text:span text:style-name="T4">) First year </text:span><text:span text:style-name="T14">with the website up and running was the 2017 season. The site saw 14,000+ visitors. For 2018 the website is already proving to be busier than last season. So the website is a success. The facebook page is up and running as well. There is a link for it on the BMBA website. Barb will look into getting link to BMBA website on the Town of Barrhead website. </text:span></text:p>
        </text:list-item>
        <text:list-item>
          <text:p text:style-name="P14"><text:span text:style-name="T4">RAMP- The newly implemented way of re</text:span><text:span text:style-name="T14">gistration has cut down volunteer hours. There is no cost annualy. Only cost is a % of the transactions.</text:span></text:p>
        </text:list-item>
        <text:list-item>
          <text:p text:style-name="P14"><text:span text:style-name="T4">Policy &amp; Procedure </text:span><text:span text:style-name="T10">→</text:span><text:span text:style-name="T4"> Player medical forms, newly imple</text:span><text:span text:style-name="T14">mented this season. Should be filled out by parent/guardian at season start and kept in equipment bag for remainder of the season. This will give coaches an insight into any issues that may arise etc. These forms to be returned with equipment at season end and will be shredded yearly. </text:span></text:p>
        </text:list-item>
      </text:list>
      <text:p text:style-name="P23"/>
      <text:p text:style-name="P11"><text:span text:style-name="T2">* Vice President Report<text:tab/><text:tab/><text:tab/><text:tab/><text:tab/>Steve Hunter (Absent) Mike</text:span></text:p>
      <text:p text:style-name="P12"><text:soft-page-break/></text:p>
      <text:list xml:id="list7906780486160279878" text:style-name="WWNum11">
        <text:list-item>
          <text:p text:style-name="P15"><text:span text:style-name="T4">Shed break-in / Equipment replacement- Another </text:span><text:span text:style-name="T14">break in at the shed this winter. Inventory yet to be done. The town has plans to move door to other side of shed for greater visibility, but work has yet to be started. </text:span></text:p>
        </text:list-item>
        <text:list-item>
          <text:p text:style-name="P15"><text:span text:style-name="T4">PO system update (effective?)-We will cont</text:span><text:span text:style-name="T14">inue to use the PO system this year. No feedback available on how effective it was last season. </text:span></text:p>
        </text:list-item>
      </text:list>
      <text:p text:style-name="P13"/>
      <text:p text:style-name="P11"><text:span text:style-name="T2">* Treasurer Report <text:tab/><text:tab/><text:tab/><text:tab/><text:tab/>Audrey Visser(Absent)</text:span></text:p>
      <text:p text:style-name="P12"/>
      <text:list xml:id="list3242767448134232601" text:style-name="WWNum8">
        <text:list-item>
          <text:p text:style-name="P19"><text:span text:style-name="T4">Finances-See attached fina</text:span><text:span text:style-name="T14">ncial report. </text:span></text:p>
        </text:list-item>
      </text:list>
      <text:p text:style-name="P10"><text:span text:style-name="T2">* Secretary/Registrar Report <text:tab/><text:tab/><text:tab/><text:tab/>Angela Kramm</text:span></text:p>
      <text:list xml:id="list4739467885475613349" text:style-name="WWNum4">
        <text:list-item>
          <text:p text:style-name="P20"><text:span text:style-name="T4">2018 Registrations- Registrations are up on the baseball side, down on the softball side this season. Currently we have 144 registered in baseball. </text:span><text:span text:style-name="T14">67 currently registered in softball( which includes Tball). Registration closed March 31, we are still getting a few emails for players, however if that level is full then the registration is denied. We will be fielding 19 teams this year, including Tball, and the Junior AAA team.</text:span></text:p>
        </text:list-item>
      </text:list>
      <text:p text:style-name="P10"><text:span text:style-name="T2">* Uniforms<text:tab/><text:tab/><text:tab/><text:tab/><text:tab/><text:tab/>Danni Gravel</text:span></text:p>
      <text:list xml:id="list677569906906156126" text:style-name="WWNum6">
        <text:list-item>
          <text:p text:style-name="P21"><text:span text:style-name="T4">Softball uniforms. <text:s/>Updated requirements / purchase confirmation.- Danni will order the softball jerseys as planned, even though registration is low on that side this </text:span><text:span text:style-name="T14">year. Funds from casino were allocated towards this. Hopefully uniforms will be in in time for season start. Jerseys to be bought locally. </text:span></text:p>
        </text:list-item>
        <text:list-item>
          <text:p text:style-name="P21"><text:span text:style-name="T14">Hats, warm up jackets etc.- Danni is going to sell off remaining stock ( orioles hats and under shirts) When this supply is gone there will be no more. Danni is looking into the online store called Entripy Shops, which parents can go onto and order any apparel they choose. She will contact them and supply Orioles logo and Royals logo. </text:span></text:p>
        </text:list-item>
      </text:list>
      <text:p text:style-name="P10"><text:span text:style-name="T2">* League Updates<text:tab/><text:tab/><text:tab/><text:tab/><text:tab/>Angela Kramm</text:span></text:p>
      <text:list xml:id="list2859839343459784" text:style-name="WWNum2">
        <text:list-item>
          <text:p text:style-name="P16"><text:span text:style-name="T4">Pembina House League- Many communities in this league are having trouble fielding teams</text:span><text:span text:style-name="T14">, mostly softball side. Baseball side very busy. League to start tentatively May 7. This will depend on diamond conditions due to all the snow remaining though. Barrhead to make the Jr Rookie schedule. All other schedules and tournaments being done by other communities.</text:span></text:p>
        </text:list-item>
        <text:list-item>
          <text:p text:style-name="P16"><text:span text:style-name="T4">Competitive- The AA rosters are all submit</text:span><text:span text:style-name="T14">ted to BA. The Midget and Mosquito AA teams are currently hosting tryouts. Rosters due April 13, with the exception to the Midgets who were granted an extension to April 19. </text:span></text:p>
        </text:list-item>
      </text:list>
      <text:p text:style-name="P25"/>
      <text:p text:style-name="P26"><text:span text:style-name="T14"><text:tab/></text:span><text:span text:style-name="T2">* Camps / Clinics<text:tab/><text:tab/><text:tab/><text:tab/><text:tab/>Angela Kramm</text:span></text:p>
      <text:p text:style-name="P27"/>
      <text:list xml:id="list757391576332375905" text:style-name="WWNum1">
        <text:list-item>
          <text:p text:style-name="P17"><text:span text:style-name="T5">April 21, Baseball Clinic.</text:span><text:span text:style-name="T4"> No cost to kids registered with BMBA. $20 for kids not with BMBA. Contact Barb Sabiston. Clinic currently has 77 kids registered. Barb looking at options of extending </text:span><text:span text:style-name="T14">times or adding additional date. Barb will email all participants this week with more info. </text:span></text:p>
        </text:list-item>
        <text:list-item>
          <text:p text:style-name="P22"><text:span text:style-name="T5">Softball Coaching Clinic:</text:span><text:span text:style-name="T4"> Full at moment, waiting list. April 28/29 weekend at BCHS.</text:span></text:p>
        </text:list-item>
      </text:list>
      <text:p text:style-name="P27"/>
      <text:p text:style-name="P3"><text:soft-page-break/></text:p>
      <text:p text:style-name="P29"><text:span text:style-name="T3">NEW BUSINESS</text:span></text:p>
      <text:p text:style-name="P28"/>
      <text:p text:style-name="P23"/>
      <text:p text:style-name="P30"><text:span text:style-name="T2">* Board duties <text:tab/><text:tab/><text:tab/><text:tab/><text:tab/><text:tab/>Mike/Angela</text:span></text:p>
      <text:p text:style-name="P31"/>
      <text:p text:style-name="P30"><text:span text:style-name="T16">Need clearer definition of roles and responsibilities, and ideally need to break up jobs into smaller tasks to alleviate strain on volunteers.</text:span></text:p>
      <text:p text:style-name="P31"/>
      <text:list xml:id="list2595993591987927330" text:style-name="WWNum10">
        <text:list-item>
          <text:p text:style-name="P33"><text:span text:style-name="T6">Policy &amp; Procedure<text:tab/><text:tab/><text:tab/><text:tab/></text:span><text:span text:style-name="T7">President</text:span></text:p>
        </text:list-item>
        <text:list-item>
          <text:p text:style-name="P33"><text:span text:style-name="T6">Discipline / Enforcement / Complaints<text:tab/></text:span><text:span text:style-name="T7">Vice President</text:span></text:p>
        </text:list-item>
        <text:list-item>
          <text:p text:style-name="P33"><text:span text:style-name="T6">Finances<text:tab/><text:tab/><text:tab/><text:tab/><text:tab/></text:span><text:span text:style-name="T7">Treasurer</text:span></text:p>
        </text:list-item>
        <text:list-item>
          <text:p text:style-name="P33"><text:span text:style-name="T6">Communications<text:tab/><text:tab/><text:tab/><text:tab/></text:span><text:span text:style-name="T7">Secretary</text:span></text:p>
        </text:list-item>
        <text:list-item>
          <text:p text:style-name="P33"><text:span text:style-name="T6">Registration<text:tab/><text:tab/><text:tab/><text:tab/><text:tab/></text:span><text:span text:style-name="T7">Registrar</text:span></text:p>
        </text:list-item>
        <text:list-item>
          <text:p text:style-name="P33"><text:span text:style-name="T6">Scheduling / Diamond Coordinator<text:tab/><text:tab/></text:span></text:p>
        </text:list-item>
        <text:list-item>
          <text:p text:style-name="P33"><text:span text:style-name="T6">Equipment Coordinator<text:tab/><text:tab/><text:tab/><text:tab/></text:span></text:p>
        </text:list-item>
        <text:list-item>
          <text:p text:style-name="P33"><text:span text:style-name="T6">Uniform Coordinator<text:tab/><text:tab/><text:tab/><text:tab/><text:tab/></text:span></text:p>
        </text:list-item>
        <text:list-item>
          <text:p text:style-name="P33"><text:span text:style-name="T6">Player Development (Camps / Clinics)</text:span></text:p>
        </text:list-item>
        <text:list-item>
          <text:p text:style-name="P33"><text:span text:style-name="T6">Fundraising / Casino Rep</text:span></text:p>
        </text:list-item>
        <text:list-item>
          <text:p text:style-name="P33"><text:span text:style-name="T6">Director – T-Ball</text:span></text:p>
        </text:list-item>
        <text:list-item>
          <text:p text:style-name="P33"><text:span text:style-name="T6">Director – Softball</text:span></text:p>
        </text:list-item>
        <text:list-item>
          <text:p text:style-name="P33"><text:span text:style-name="T6">Director – Baseball</text:span></text:p>
          <text:list>
            <text:list-item>
              <text:p text:style-name="P18"><text:span text:style-name="T6">House</text:span></text:p>
            </text:list-item>
            <text:list-item>
              <text:p text:style-name="P18"><text:soft-page-break/><text:span text:style-name="T6">Competitive</text:span></text:p>
            </text:list-item>
          </text:list>
        </text:list-item>
        <text:list-item>
          <text:p text:style-name="P33"><text:span text:style-name="T6">Coaching Coordinator</text:span></text:p>
        </text:list-item>
        <text:list-item>
          <text:p text:style-name="P33"><text:span text:style-name="T6">Umpire Coordinator</text:span></text:p>
        </text:list-item>
      </text:list>
      <text:p text:style-name="P34"/>
      <text:p text:style-name="P32"><text:span text:style-name="T2">* Ump clinics for local umps. <text:s/>Should they qualify for BMBA subsidy? <text:s/>If so, terms? </text:span>The level one clinic cost $60 to take. We are desperately short on umps. Could we possibly host an umping clinic? BMBA will subsidize any individual within the association who wishes to take this course. The individual must ump for BMBA 2 games in order for the course entry fee to be paid for. </text:p>
      <text:p text:style-name="P35"/>
      <text:p text:style-name="P32"><text:span text:style-name="T2">* Volunteer fee &amp; qualifying volunteer jobs-</text:span> Due to the difficulty in getting volunteers for the casino last year, we find the need for a volunteer fee/bond. Thoughts are if you volunteer for a job on the board or executive then you get a free registration for a child. This topic will be tabled for the winter meeting and further discussed to be implemented for the 2019 season. (Next casino Nov 2019).</text:p>
      <text:p text:style-name="P4"/>
      <text:p text:style-name="P4"><text:span text:style-name="T3">EXECUTIVE ELECTIONS</text:span></text:p>
      <text:p text:style-name="P5"/>
      <text:p text:style-name="P24">President: <text:s/><text:tab/><text:tab/><text:tab/><text:tab/><text:tab/>Mike Roszko (accepted)</text:p>
      <text:p text:style-name="P24">Vice President: <text:s text:c="3"/><text:tab/><text:tab/><text:tab/><text:tab/>Corey McLean (accepted)</text:p>
      <text:p text:style-name="P24">Treasurer: <text:s text:c="2"/><text:tab/><text:tab/><text:tab/><text:tab/><text:tab/>?Liana Schaffrick</text:p>
      <text:p text:style-name="P24">Secretary: <text:s/><text:tab/><text:tab/><text:tab/><text:tab/><text:tab/>Kelsey Fitzpatrick (accepted)</text:p>
      <text:p text:style-name="P24">Registrar: <text:s/><text:tab/><text:tab/><text:tab/><text:tab/><text:tab/>Angela Kramm(accepted)</text:p>
      <text:p text:style-name="P4"/>
      <text:p text:style-name="P4"/>
      <text:p text:style-name="P4"/>
      <text:p text:style-name="P4"><text:span text:style-name="T3">BOARD ELECTIONS / SELECTIONS</text:span></text:p>
      <text:p text:style-name="P4"><text:tab/></text:p>
      <text:p text:style-name="P10"><text:span text:style-name="T2">Directors / Coordinators</text:span></text:p>
      <text:p text:style-name="P24"><text:soft-page-break/>Schedule/Diamond Coordinator: <text:s/><text:tab/><text:tab/>Tyler Fitzpatick (accepted)</text:p>
      <text:p text:style-name="P24">Equipment Coordinator: <text:tab/><text:tab/><text:tab/>Mandy Wood (accepted)</text:p>
      <text:p text:style-name="P24">Uniform Coordinator: <text:tab/><text:tab/><text:tab/><text:tab/>Danni Gravel (accepted)</text:p>
      <text:p text:style-name="P24">Coaching/Ump Coordinator:<text:tab/><text:tab/><text:tab/>Barb Sabiston (accepted)</text:p>
      <text:p text:style-name="P24">Fundraising / Casino Rep: <text:s/><text:tab/><text:tab/><text:tab/>Vacant (Angela has info)<text:tab/><text:tab/><text:tab/></text:p>
      <text:p text:style-name="P24">Player Development: <text:s/><text:tab/><text:tab/><text:tab/><text:tab/>(Clinic Coordination) Vacant</text:p>
      <text:p text:style-name="P36">Director - T Ball: <text:tab/><text:tab/><text:tab/><text:tab/>Corey McLean (Corey will speak to parents at Tball to see if someone will take on task)</text:p>
      <text:p text:style-name="P24">Director – Softball:<text:tab/><text:tab/><text:tab/><text:tab/>Liana Schaffrick (pem. league alternate)</text:p>
      <text:p text:style-name="P24">Director – Baseball – Comp:<text:tab/><text:tab/><text:tab/>Barb Sabiston(Find AA coaches)</text:p>
      <text:p text:style-name="P24">Director – Baseball – House:<text:tab/><text:tab/><text:tab/>Vince Wiese (Find A coaches)</text:p>
      <text:p text:style-name="P24"/>
      <text:p text:style-name="P24">Meeting Adjourned at 2010hrs.</text:p>
      <text:p text:style-name="P24"/>
      <text:p text:style-name="P4"><text:tab/><text:tab/><text:tab/><text:tab/><text:tab/></text:p>
      <text:p text:style-name="P1"/>
      <text:p text:style-name="P8"><text:span text:style-name="T19">Coaches Meeting</text:span></text:p>
      <text:p text:style-name="P6"/>
      <text:p text:style-name="P1"><text:span text:style-name="T18">Diamond Usage</text:span></text:p>
      <text:list xml:id="list2346113624121106170" text:style-name="WWNum13">
        <text:list-item>
          <text:p text:style-name="P37"><text:span text:style-name="T6">Town of Barrhead is provided a list of teams with coaches contact info.</text:span></text:p>
        </text:list-item>
        <text:list-item>
          <text:p text:style-name="P37"><text:span text:style-name="T6">Practice times are 5-7 and 7-9pm (actual practice length to be determined by coach)</text:span></text:p>
        </text:list-item>
        <text:list-item>
          <text:p text:style-name="P37"><text:span text:style-name="T6">Teams sharing the diamond are encouraged to work with each other and communicate often. Home games may cause practices to be shortened as teams will need on the diamond prior to game start time.</text:span></text:p>
        </text:list-item>
        <text:list-item>
          <text:p text:style-name="P37"><text:span text:style-name="T6">Additional diamond usage or overflow will be booked behind BCHS. We will try and avoid double bookings!</text:span></text:p>
        </text:list-item>
        <text:list-item>
          <text:p text:style-name="P37"><text:span text:style-name="T6">Each coach or OFM will be responsible to work with the diamond coordinator and the town to amend bookings for games and cancellations.</text:span></text:p>
        </text:list-item>
        <text:list-item>
          <text:p text:style-name="P40"><text:span text:style-name="T6">We highly recommend confirming away games before travelling to avoid miscommunications.</text:span></text:p>
        </text:list-item>
      </text:list>
      <text:p text:style-name="P1"/>
      <text:p text:style-name="P1"><text:span text:style-name="T18">Umps/Scorekeepers</text:span></text:p>
      <text:list xml:id="list4912174970278392272" text:style-name="WWNum3">
        <text:list-item>
          <text:p text:style-name="P38"><text:span text:style-name="T6">AA teams- a competitive fee will be collected from all successful players. This fund must be administered and accounted for by each individual team.</text:span></text:p>
        </text:list-item>
        <text:list-item>
          <text:p text:style-name="P41"><text:span text:style-name="T6">House league teams-no additional funds will be allocated for ump/score keeping fees. These teams can choose to have parents ump home games or coaches can collect additional funds from parents and hire an ump. (Usually $30/game for non carded umps)</text:span></text:p>
        </text:list-item>
      </text:list>
      <text:p text:style-name="P6"/>
      <text:p text:style-name="P1"><text:span text:style-name="T18">Selection Process for AA teams</text:span></text:p>
      <text:list xml:id="list7330547066207587647" text:style-name="WWNum5">
        <text:list-item>
          <text:p text:style-name="P42"><text:span text:style-name="T6">It is up to the coaches to select and justify their selections. Selections do not have to be based solely on skill level as there are many other factors to consider.</text:span></text:p>
        </text:list-item>
      </text:list>
      <text:p text:style-name="P6"/>
      <text:p text:style-name="P1"><text:span text:style-name="T18">Equipment Purchasing</text:span></text:p>
      <text:list xml:id="list143023968539403" text:continue-numbering="true" text:style-name="WWNum5">
        <text:list-item>
          <text:p text:style-name="P39"><text:span text:style-name="T6">Just a reminder to obtain a PO (purchase order) PRIOR to purchasing any equipment or you may not be reimbursed.</text:span></text:p>
        </text:list-item>
        <text:list-item>
          <text:p text:style-name="P42"><text:span text:style-name="T6">Equipment pick up will be scheduled once the shed break in is finalized and inventory is taken.</text:span></text:p>
        </text:list-item>
      </text:list>
      <text:p text:style-name="P6"/>
      <text:p text:style-name="P6"><text:soft-page-break/></text:p>
      <text:p text:style-name="P1"><text:span text:style-name="T18">Uniforms</text:span></text:p>
      <text:list xml:id="list5890909597574932078" text:style-name="WWNum9">
        <text:list-item>
          <text:p text:style-name="P43"><text:span text:style-name="T6">See Danni Gravel for uniforms. <text:s/>May be distributed at coaches meeting if possible, otherwise alternate arrangements will be made prior to season start.</text:span></text:p>
        </text:list-item>
      </text:list>
      <text:p text:style-name="P7"/>
      <text:p text:style-name="P1"><text:span text:style-name="T18">Player Medical Form</text:span></text:p>
      <text:list xml:id="list1829572174573743983" text:style-name="WWNum7">
        <text:list-item>
          <text:p text:style-name="P44"><text:span text:style-name="T6">New this year- Each player on every team will be required to fill out a player medical form (found on our website) Once filled out the OFM or coach can place in a folder and put in the equipment bag which will be at all practices and games. We are implementing this for the safety of the players and so the coaches have knowledge of anything that might hinder the player.</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2" style:font-size-asian="11pt" style:language-asian="zh" style:country-asian="CN" style:font-style-asian="normal" style:font-weight-asian="normal" style:font-name-complex="Calibri2"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2" style:font-size-asian="11pt" style:language-asian="zh" style:country-asian="CN" style:font-style-asian="normal" style:font-weight-asian="normal"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0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0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0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0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font-size="10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font-size="10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93" meta:word-count="1430" meta:character-count="8755" meta:non-whitespace-character-count="7300"/>
    <meta:generator>LibreOfficeDev/5.1.0.3$Linux_X86_64 LibreOffice_project/</meta:generator>
  </office:meta>
</office:document-meta>
</file>